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text-properties fo:font-size="10pt" style:font-size-asian="10pt" style:font-size-complex="10pt"/>
    </style:style>
    <style:style style:name="P2" style:family="paragraph" style:parent-style-name="Quotations">
      <style:paragraph-properties fo:margin-top="0cm" fo:margin-bottom="0cm" loext:contextual-spacing="false"/>
    </style:style>
    <style:style style:name="P3" style:family="paragraph" style:parent-style-name="Quotations">
      <style:paragraph-properties fo:margin-left="0cm" fo:margin-right="1cm" fo:text-indent="0cm" style:auto-text-indent="false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font-variant="normal" fo:text-transform="none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ewf.h1.pl/student/?token=TPnFjTeqNKCbtrNEnnbrCaAXYBdg6LQ1pLdtUyKfbunDxpC003" text:style-name="Internet_20_link" text:visited-style-name="Visited_20_Internet_20_Link">https://ewf.h1.pl/student/?token=TPnFjTeqNKCbtrNEnnbrCaAXYBdg6LQ1pLdtUyKfbunDxpC003</text:a></text:p>
      <text:p text:style-name="P1"><text:a xlink:type="simple" xlink:href="https://ewf.h1.pl/student/?token=1xFAEJuNRBxZioxJoJpRmw6M5LjnOLC2BU4P7h7B64FLbPoBmO" text:style-name="Internet_20_link" text:visited-style-name="Visited_20_Internet_20_Link"><text:span text:style-name="T3">https://ewf.h1.pl/student/?token=1xFAEJuNRBxZioxJoJpRmw6M5LjnOLC2BU4P7h7B64FLbPoBmO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'Helvetica CE'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20-05-27T08:52:36.876000000</dc:date>
    <meta:editing-duration>PT1M19S</meta:editing-duration>
    <meta:editing-cycles>1</meta:editing-cycles>
    <meta:document-statistic meta:table-count="0" meta:image-count="0" meta:object-count="0" meta:page-count="1" meta:paragraph-count="2" meta:word-count="2" meta:character-count="167" meta:non-whitespace-character-count="166"/>
  </office:meta>
</office:document-meta>
</file>